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Si riporta di seguito il dato relativo all’ammontare dei fondi stanziati per la retribuzione della performance del personale non dirigenziale in servizio presso la Presidenza del<text:s/>Consiglio dei ministri, per l’anno 2023.</text:p>
      <text:p text:style-name="P3"/>
      <text:p text:style-name="P4"><text:span text:style-name="T5">Totale dei fondi stanziati</text:span><text:tab/><text:tab/><text:tab/><text:tab/><text:tab/><text:tab/><text:span text:style-name="T6">€ <text:s text:c="6"/>1</text:span><text:span text:style-name="T7">2.695.795</text:span><text:span text:style-name="T8">,00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4-06-24T16:31:00Z</meta:creation-date>
    <dc:date>2024-06-25T10:22:00Z</dc:date>
    <meta:print-date>2014-12-12T13:0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